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C800000179C099CC79.png"/>
  <manifest:file-entry manifest:media-type="image/png" manifest:full-path="Pictures/100002010000058F000002F25849F84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Lucida Sans Unicode', Arial, 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P3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7.5cm" style:type="center"/>
          <style:tab-stop style:position="8.026cm" style:type="center"/>
          <style:tab-stop style:position="10.262cm"/>
          <style:tab-stop style:position="15cm" style:type="right"/>
        </style:tab-stops>
      </style:paragraph-properties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color="#548dd4" fo:font-size="12pt" fo:letter-spacing="0.106cm" style:font-size-asian="12pt" style:font-size-complex="12pt"/>
    </style:style>
    <style:style style:name="T2" style:family="text">
      <style:text-properties fo:color="#548dd4" fo:font-size="12pt" style:font-size-asian="12pt" style:font-size-complex="12pt"/>
    </style:style>
    <style:style style:name="T3" style:family="text">
      <style:text-properties fo:color="#17365d" fo:font-size="12pt" style:font-size-asian="12pt" style:font-size-complex="12pt"/>
    </style:style>
    <style:style style:name="T4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Arial1" fo:font-size="11pt" fo:letter-spacing="normal" fo:font-style="normal" style:font-size-asian="11pt" style:font-size-complex="11pt"/>
    </style:style>
    <style:style style:name="T6" style:family="text">
      <style:text-properties fo:color="#000000" style:font-name="Arial1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ext_20_body"/>
        <text:p text:style-name="Text_20_body">Última actualización: 22 de febrero de 2024<text:line-break/></text:p>
        <text:p text:style-name="P4"><text:a xlink:type="simple" xlink:href="https://www.boe.es/buscar/act.php?id=BOE-A-2023-4513" text:style-name="Internet_20_link" text:visited-style-name="Visited_20_Internet_20_Link">Ley 2/2023, de 20 de febrero, reguladora de la protección de las personas que informen sobre infracciones normativas y de lucha contra la corrupción.</text:a> <text:s text:c="32"/><text:line-break/><text:line-break/><text:span text:style-name="T4">El Canal Ético, también conocido como Canal de Denuncias, es un medio de comunicación digital especializado que permite a cualquier persona vinculada al COELP que pueda informar de manera anónima sobre posibles actividades o conductas irregulares dentro de la organización, sin necesidad de recurrir directamente a la vía judicial. <text:s text:c="2"/></text:span></text:p>
        <text:p text:style-name="P4"><text:span text:style-name="T4"/></text:p>
        <text:p text:style-name="P6"><text:span text:style-name="T5">¿Quién gestiona el canal ético?</text:span></text:p>
        <text:p text:style-name="P4"><text:span text:style-name="T4">La administración del Canal Ético estará a cargo de un tercero independiente de nuestra entidad, asegurando así la imparcialidad y objetividad necesarias que este procedimiento requiere.</text:span></text:p>
        <text:p text:style-name="P4"><text:span text:style-name="T4">La persona encargada de gestionar el canal recibirá la denuncia y llevará a cabo la correspondiente instrucción e investigación.</text:span></text:p>
        <text:p text:style-name="P4"><text:span text:style-name="T4">Es imprescindible que la comunicación facilitada se encuentre respaldada por información veraz y pruebas suficientes que la apoyen, facilitando así el posterior trabajo de instrucción e investigación.</text:span></text:p>
        <text:p text:style-name="P4"><text:span text:style-name="T4"/></text:p>
        <text:p text:style-name="P6"><text:span text:style-name="T5">¿Cómo utilizar el canal ético?</text:span></text:p>
        <text:p text:style-name="P4"><text:span text:style-name="T4">Entrando en la dirección: https://coelp.canales-eticos.com se puede informar, de manera sencilla, sobre aquellas actividades o conductas presuntamente irregulares que se quieran comunicar, indicando el asunto con el que se relacionan y llevando a cabo una descripción de los hechos.</text:span></text:p>
        <text:p text:style-name="P4"><text:span text:style-name="T4"><text:line-break/>Además, se podrá adjuntar documentación que servirá como prueba que respaldará la información aportada.</text:span></text:p>
        <text:p text:style-name="P4"><text:span text:style-name="T4">Una vez interpuesta una denuncia, se facilitará un código para que pueda seguirse el estado del procedimiento, a través de la propia plataforma.</text:span></text:p>
        <text:p text:style-name="P4"><text:soft-page-break/><text:span text:style-name="T4">El propio canal ético servirá como canal de comunicación por medio de un chat interno y absolutamente confidencial entre la persona informante y la persona instructora del procedimiento.</text:span></text:p>
        <text:p text:style-name="P4"><text:span text:style-name="T4"/></text:p>
        <text:p text:style-name="P6"><text:span text:style-name="T5">El COELP se compromete a promover la transparencia y la ética corporativa mediante su Canal Ético, contribuyendo al cumplimiento normativo de la organización.</text:span></text:p>
        <text:p text:style-name="P6"><text:span text:style-name="T5">La existencia de este canal ético no impide que se pueda acudir a los canales externos constituidos por los organismos o las autoridades competentes para denunciar cualquier hecho susceptible de ser considerado delito.</text:span></text:p>
        <text:p text:style-name="P4"><text:span text:style-name="T4">Canal Ético del COELP : https://coelp.canales-eticos.com/#/</text:span></text:p>
        <text:p text:style-name="P4"><text:span text:style-name="T6"><text:line-break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Lucida Sans Unicode', Arial, Verdan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font-name-asian="Times New Roman1" style:font-size-asian="10pt" style:language-asian="es" style:country-asian="E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MS Gothic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Times New Roman1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language="es" fo:country="ES" style:font-size-asian="12pt" style:language-asian="es" style:country-asian="ES" style:font-size-complex="12pt"/>
    </style:style>
    <style:style style:name="Formato_20_libre" style:display-name="Formato libre" style:family="paragraph" style:default-outline-level="" style:list-style-name="">
      <style:paragraph-properties fo:orphans="2" fo:widows="2" style:writing-mode="lr-tb"/>
      <style:text-properties fo:color="#000000" style:font-name="Times New Roman" fo:font-size="11pt" fo:language="es" fo:country="ES" style:font-name-asian="ヒラギノ角ゴ Pro W3" style:font-size-asian="11pt" style:language-asian="es" style:country-asian="ES" style:font-name-complex="Times New Roman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fo:language="es" fo:country="ES" style:font-name-asian="ヒラギノ角ゴ Pro W3" style:font-size-asian="12pt" style:language-asian="es" style:country-asian="ES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articulo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parrafo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m_5f_4074392436835799162xmsonormal" style:display-name="m_4074392436835799162x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2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1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17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x_5f_x_5f_msonormal" style:display-name="x_x_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x_5f_contentpasted01" style:display-name="x_contentpasted0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elementtoproof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angría_20_de_20_t._20_de_20_cuerpo1" style:display-name="Sangría de t. de cuerpo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/>
      <style:text-properties style:font-name="Times New Roman" fo:font-size="10pt" style:font-size-asian="10pt" style:language-asian="es" style:country-asian="ES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>
      <style:text-properties fo:font-size="12pt" style:font-size-asian="12pt" style:font-name-complex="Times New Roman1" style:font-size-complex="12pt"/>
    </style:style>
    <style:style style:name="Pie_20_de_20_página_20_Car" style:display-name="Pie de página Car" style:family="text">
      <style:text-properties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apple-converted-space" style:family="text">
      <style:text-properties style:font-name-complex="Times New Roman1"/>
    </style:style>
    <style:style style:name="il" style:family="text">
      <style:text-properties style:font-name-complex="Times New Roman1"/>
    </style:style>
    <style:style style:name="Mention" style:family="text">
      <style:text-properties fo:color="#2b579a"/>
    </style:style>
    <style:style style:name="Título_20_4_20_Car" style:display-name="Título 4 Car" style:family="text">
      <style:text-properties fo:color="#4f81bd" style:font-name="Cambria" fo:font-size="11pt" fo:font-style="italic" fo:font-weight="bold" style:font-name-asian="MS Gothic" style:font-size-asian="11pt" style:language-asian="en" style:country-asian="US" style:font-style-asian="italic" style:font-weight-asian="bold" style:font-name-complex="Times New Roman1" style:font-size-complex="11pt" style:font-style-complex="italic" style:font-weight-complex="bold"/>
    </style:style>
    <style:style style:name="Texto_20_comentario_20_Car" style:display-name="Texto comentario Car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annotation_20_reference" style:display-name="annotation reference" style:family="text">
      <style:text-properties style:font-name="Times New Roman" fo:font-size="9pt" style:font-size-asian="9pt" style:font-name-complex="Times New Roman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nt-sans-serif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3_20_Car" style:display-name="Título 3 Car" style:family="text" style:parent-style-name="Default_20_Paragraph_20_Font">
      <style:text-properties fo:color="#243f60" style:font-name="Cambria" fo:font-size="12pt" style:font-size-asian="12pt" style:language-asian="en" style:country-asian="US" style:font-size-complex="12pt"/>
    </style:style>
    <style:style style:name="gd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365f91" style:font-name="Cambria" fo:font-size="13pt" style:font-size-asian="13pt" style:language-asian="en" style:country-asian="US" style:font-size-complex="13pt"/>
    </style:style>
    <style:style style:name="Título_20_1_20_Car" style:display-name="Título 1 Car" style:family="text" style:parent-style-name="Default_20_Paragraph_20_Font">
      <style:text-properties fo:color="#365f91" style:font-name="Cambria" fo:font-size="16pt" style:font-size-asian="16pt" style:language-asian="en" style:country-asian="US" style:font-size-complex="16pt"/>
    </style:style>
    <style:style style:name="Emphasis" style:family="text">
      <style:text-properties style:font-name="Times New Roman" fo:font-size="12pt" fo:font-style="italic" style:font-size-asian="12pt" style:font-style-asian="italic" style:font-style-complex="italic"/>
    </style:style>
    <style:style style:name="person-name" style:family="text" style:parent-style-name="Default_20_Paragraph_20_Font"/>
    <style:style style:name="markedcontent" style:family="text" style:parent-style-name="Default_20_Paragraph_20_Font"/>
    <style:style style:name="highlight" style:family="text" style:parent-style-name="Default_20_Paragraph_20_Font"/>
    <style:style style:name="x_5f_contentpasted0" style:display-name="x_contentpasted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13.5pt" fo:font-weight="normal" style:font-size-asian="13.5pt" style:font-weight-asian="normal" style:font-name-complex="Times New Roman1"/>
    </style:style>
    <style:style style:name="ListLabel_20_6" style:display-name="ListLabel 6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7.5cm" style:type="center"/>
          <style:tab-stop style:position="8.026cm" style:type="center"/>
          <style:tab-stop style:position="10.262cm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MT1" style:family="text">
      <style:text-properties fo:color="#548dd4" fo:font-size="12pt" fo:letter-spacing="0.106cm" style:font-size-asian="12pt" style:font-size-complex="12pt"/>
    </style:style>
    <style:style style:name="MT2" style:family="text">
      <style:text-properties fo:color="#548dd4" fo:font-size="12pt" style:font-size-asian="12pt" style:font-size-complex="12pt"/>
    </style:style>
    <style:style style:name="MT3" style:family="text">
      <style:text-properties fo:color="#17365d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gráficos1" text:anchor-type="as-char" svg:width="5.422cm" svg:height="2.859cm" draw:z-index="1"><draw:image xlink:href="Pictures/100002010000058F000002F25849F84F.png" xlink:type="simple" xlink:show="embed" xlink:actuate="onLoad"/></draw:frame> <text:s text:c="18"/><text:tab/><text:tab/></text:p>
      </style:header>
      <style:footer>
        <text:p text:style-name="MP2"><text:span text:style-name="MT1">Página</text:span><text:span text:style-name="MT2"> </text:span><text:page-number text:select-page="current">2</text:page-number><text:span text:style-name="MT3"> |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text:tab/><text:line-break/><draw:frame draw:style-name="Mfr2" draw:name="gráficos2" text:anchor-type="char" svg:x="0cm" svg:y="0cm" svg:width="1.877cm" svg:height="0.99cm" draw:z-index="0"><draw:image xlink:href="Pictures/10000201000002C800000179C099CC7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Quevedo</meta:initial-creator>
    <meta:editing-cycles>62</meta:editing-cycles>
    <meta:print-date>2022-10-24T13:30:00</meta:print-date>
    <meta:creation-date>2022-08-18T13:25:00</meta:creation-date>
    <dc:date>2024-02-26T10:36:56</dc:date>
    <meta:editing-duration>PT14M49S</meta:editing-duration>
    <meta:generator>OpenOffice/4.1.7$Unix OpenOffice.org_project/417m1$Build-9800</meta:generator>
    <meta:document-statistic meta:table-count="0" meta:image-count="2" meta:object-count="0" meta:page-count="2" meta:paragraph-count="18" meta:word-count="332" meta:character-count="2326"/>
    <meta:user-defined meta:name="AppVersion">16.0000</meta:user-defined>
    <meta:user-defined meta:name="Company">Airexpres O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